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officeooo:rsid="001576c0" officeooo:paragraph-rsid="001834d5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76c0" style:font-name-complex="Arial"/>
    </style:style>
    <style:style style:name="T5" style:family="text">
      <style:text-properties officeooo:rsid="00176ec0"/>
    </style:style>
    <style:style style:name="T6" style:family="text">
      <style:text-properties officeooo:rsid="001834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6">Su beneplácito y adhiere al apoyo expresado por la Red Nacional de Parlamentarios por el Cooperativismo y la Economía Social y Solidaria de Argentina, conformada en el Honorable Congreso de la Nación, a la postulación del Dr. Ariel Enrique Guarco a la Presidencia de la Alianza Cooperativa Internacional — ACI."</text:span></text:p>
      <text:p text:style-name="P3"/>
      <text:p text:style-name="P3"/>
      <text:p text:style-name="P4"><text:span text:style-name="T1">SALA DE SESIONES</text:span><text:span text:style-name="T2">, </text:span><text:span text:style-name="T4">29</text:span><text:span text:style-name="T2"> de </text:span><text:span text:style-name="T4">octu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1:29:29.300273037</dc:date>
    <meta:print-date>2015-11-03T11:29:31.081788221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0" meta:character-count="468" meta:non-whitespace-character-count="389"/>
    <meta:user-defined meta:name="Información 1"/>
    <meta:user-defined meta:name="Información 2"/>
    <meta:user-defined meta:name="Información 3"/>
    <meta:user-defined meta:name="Información 4"/>
  </office:meta>
</office:document-meta>
</file>